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margin-top="0.0694in" fo:margin-bottom="0.0694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style:font-weight-complex="bold" fo:background-color="#FFFFFF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style:snap-to-layout-grid="false" fo:margin-top="0.0694in">
        <style:tab-stops>
          <style:tab-stop style:type="left" style:position="0.2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top="0.0694in">
        <style:tab-stops>
          <style:tab-stop style:type="left" style:position="0.2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margin-top="0.0694in" fo:margin-left="0.3569in" fo:text-indent="-0.3569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margin-top="0.0694in" fo:margin-left="0.3569in" fo:text-indent="-0.3569in">
        <style:tab-stops>
          <style:tab-stop style:type="left" style:position="-0.1069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margin-top="0.0694in" fo:margin-left="0.3569in" fo:text-indent="-0.3569in">
        <style:tab-stops>
          <style:tab-stop style:type="left" style:position="-0.1069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超連結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top="0.0694in" fo:margin-bottom="0.0694in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weight-complex="bold" fo:background-color="#FFFFFF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style:snap-to-layout-grid="false" fo:margin-top="0.0694in" fo:margin-left="0.5in" fo:text-indent="-0.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margin-top="0.0694in" fo:margin-left="0.5006in" fo:text-indent="-0.500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weight-complex="bold" fo:background-color="#FFFFFF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margin-top="0.0694in" fo:margin-left="0.5in" fo:text-indent="-0.5in">
        <style:tab-stops/>
      </style:paragraph-properties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/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P126" style:parent-style-name="內文" style:family="paragraph"/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/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/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新細明體"/>
    </style:style>
    <style:style style:name="P153" style:parent-style-name="內文" style:family="paragraph"/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fo:margin-left="0.25in">
        <style:tab-stops/>
      </style:paragraph-properties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="Symbol" style:font-name-asian="Symbol" style:font-name-complex="Symbol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fo:text-indent="0.25in">
        <style:tab-stops>
          <style:tab-stop style:type="left" style:position="0.875in"/>
        </style:tab-stops>
      </style:paragraph-properties>
    </style:style>
    <style:style style:name="T165" style:parent-style-name="預設段落字型" style:family="text">
      <style:text-properties style:font-name-asian="標楷體" fo:background-color="#FFFFFF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margin-left="0.5902in" fo:text-indent="-0.3402in">
        <style:tab-stops>
          <style:tab-stop style:type="left" style:position="0.2847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fo:margin-left="0.6666in" fo:text-indent="-0.41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text-indent="0.25in">
        <style:tab-stops>
          <style:tab-stop style:type="left" style:position="0.875in"/>
        </style:tab-stops>
      </style:paragraph-properties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left="0.4916in" fo:text-indent="-0.2416in">
        <style:tab-stops>
          <style:tab-stop style:type="left" style:position="0.3833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margin-left="0.5833in" fo:text-indent="-0.3333in">
        <style:tab-stops>
          <style:tab-stop style:type="left" style:position="0.2916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position="super 66.6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position="super 66.6%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/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/>
    </style:style>
    <style:style style:name="P217" style:parent-style-name="內文" style:family="paragraph"/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paragraph-properties fo:margin-left="0.4923in" fo:text-indent="-0.2951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line-height-at-least="0.1666in" fo:margin-left="0.4923in" fo:text-indent="-0.2951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 fo:text-shadow="#C0C0C0 0.0069in 0.0069in"/>
    </style:style>
    <style:style style:name="T243" style:parent-style-name="預設段落字型" style:family="text">
      <style:text-properties style:font-name-asian="標楷體" fo:font-weight="bold" style:font-weight-asian="bold" style:font-weight-complex="bold" fo:text-shadow="#C0C0C0 0.0069in 0.0069in"/>
    </style:style>
    <style:style style:name="T244" style:parent-style-name="預設段落字型" style:family="text">
      <style:text-properties style:font-name-asian="標楷體" fo:font-weight="bold" style:font-weight-asian="bold" style:font-weight-complex="bold" fo:text-shadow="#C0C0C0 0.0069in 0.0069in"/>
    </style:style>
    <style:style style:name="T245" style:parent-style-name="預設段落字型" style:family="text">
      <style:text-properties style:font-name-asian="標楷體" fo:font-weight="bold" style:font-weight-asian="bold" style:font-weight-complex="bold" fo:text-shadow="#C0C0C0 0.0069in 0.0069in"/>
    </style:style>
    <style:style style:name="T246" style:parent-style-name="預設段落字型" style:family="text">
      <style:text-properties style:font-name-asian="標楷體" fo:font-weight="bold" style:font-weight-asian="bold" style:font-weight-complex="bold" fo:text-shadow="#C0C0C0 0.0069in 0.0069in"/>
    </style:style>
    <style:style style:name="T247" style:parent-style-name="預設段落字型" style:family="text">
      <style:text-properties style:font-name-asian="標楷體" fo:font-weight="bold" style:font-weight-asian="bold" style:font-weight-complex="bold" fo:text-shadow="#C0C0C0 0.0069in 0.0069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2" style:parent-style-name="內文" style:family="paragraph"/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/>
    </style:style>
    <style:style style:name="P256" style:parent-style-name="內文" style:family="paragraph">
      <style:paragraph-properties fo:margin-left="1.3784in" fo:text-indent="-1.3784in">
        <style:tab-stops>
          <style:tab-stop style:type="left" style:position="-1.1284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新細明體"/>
    </style:style>
    <style:style style:name="P270" style:parent-style-name="內文" style:family="paragraph">
      <style:paragraph-properties fo:margin-left="1.377in" fo:text-indent="-0.2951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新細明體"/>
    </style:style>
    <style:style style:name="P288" style:parent-style-name="內文" style:family="paragraph"/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P304" style:parent-style-name="內文" style:family="paragraph"/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新細明體"/>
    </style:style>
    <style:style style:name="P309" style:parent-style-name="內文" style:family="paragraph"/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新細明體"/>
    </style:style>
    <style:style style:name="P315" style:parent-style-name="內文" style:family="paragraph"/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="新細明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="新細明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="新細明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="新細明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="新細明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paragraph-properties fo:margin-left="0.1666in" fo:text-indent="0.1284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indent="-0.2875in"/>
      <style:text-properties style:font-name-asian="標楷體"/>
    </style:style>
    <style:style style:name="P346" style:parent-style-name="內文" style:family="paragraph"/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margin-left="0.25in">
        <style:tab-stops/>
      </style:paragraph-properties>
    </style:style>
    <style:style style:name="T353" style:parent-style-name="預設段落字型" style:family="text">
      <style:text-properties style:font-name-asian="標楷體" fo:background-color="#FFFFFF"/>
    </style:style>
    <style:style style:name="T354" style:parent-style-name="預設段落字型" style:family="text">
      <style:text-properties style:font-name-asian="標楷體" fo:background-color="#FFFFFF"/>
    </style:style>
    <style:style style:name="T355" style:parent-style-name="預設段落字型" style:family="text">
      <style:text-properties style:font-name="Symbol" style:font-name-asian="Symbol" style:font-name-complex="Symbol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新細明體"/>
    </style:style>
    <style:style style:name="P360" style:parent-style-name="內文" style:family="paragraph">
      <style:paragraph-properties fo:text-indent="0.25in">
        <style:tab-stops>
          <style:tab-stop style:type="left" style:position="0.875in"/>
        </style:tab-stops>
      </style:paragraph-properties>
    </style:style>
    <style:style style:name="T361" style:parent-style-name="預設段落字型" style:family="text">
      <style:text-properties style:font-name-asian="標楷體" fo:background-color="#FFFFFF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margin-left="0.5902in" fo:text-indent="-0.3402in">
        <style:tab-stops>
          <style:tab-stop style:type="left" style:position="0.2847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 fo:margin-left="0.6666in" fo:text-indent="-0.41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366" style:parent-style-name="內文" style:family="paragraph">
      <style:paragraph-properties fo:text-indent="0.25in">
        <style:tab-stops>
          <style:tab-stop style:type="left" style:position="0.875in"/>
        </style:tab-stops>
      </style:paragraph-properties>
    </style:style>
    <style:style style:name="T367" style:parent-style-name="預設段落字型" style:family="text">
      <style:text-properties style:font-name-asian="標楷體" fo:background-color="#FFFFFF"/>
    </style:style>
    <style:style style:name="T368" style:parent-style-name="預設段落字型" style:family="text">
      <style:text-properties style:font-name-asian="標楷體" fo:background-color="#FFFFFF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margin-left="0.4916in" fo:text-indent="-0.2416in">
        <style:tab-stops>
          <style:tab-stop style:type="left" style:position="0.3833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margin-left="0.5833in" fo:text-indent="-0.3333in">
        <style:tab-stops>
          <style:tab-stop style:type="left" style:position="0.2916in"/>
        </style:tab-stops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position="super 66.6%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position="super 66.6%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margin-left="0.5in" fo:text-indent="-0.25in">
        <style:tab-stops/>
      </style:paragraph-properties>
    </style:style>
    <style:style style:name="T402" style:parent-style-name="預設段落字型" style:family="text">
      <style:text-properties style:font-name-asian="標楷體" fo:background-color="#FFFFFF"/>
    </style:style>
    <style:style style:name="T403" style:parent-style-name="預設段落字型" style:family="text">
      <style:text-properties style:font-name-asian="標楷體" fo:background-color="#FFFFFF"/>
    </style:style>
    <style:style style:name="T404" style:parent-style-name="預設段落字型" style:family="text">
      <style:text-properties style:font-name-asian="標楷體" fo:background-color="#FFFFFF"/>
    </style:style>
    <style:style style:name="T405" style:parent-style-name="預設段落字型" style:family="text">
      <style:text-properties style:font-name-asian="標楷體" fo:background-color="#FFFFFF"/>
    </style:style>
    <style:style style:name="T406" style:parent-style-name="預設段落字型" style:family="text">
      <style:text-properties style:font-name-asian="標楷體" fo:background-color="#FFFFFF"/>
    </style:style>
    <style:style style:name="T407" style:parent-style-name="預設段落字型" style:family="text">
      <style:text-properties style:font-name-asian="標楷體" fo:background-color="#FFFFFF"/>
    </style:style>
    <style:style style:name="T408" style:parent-style-name="預設段落字型" style:family="text">
      <style:text-properties style:font-name-asian="標楷體" fo:background-color="#FFFFFF"/>
    </style:style>
    <style:style style:name="T409" style:parent-style-name="預設段落字型" style:family="text">
      <style:text-properties style:font-name-asian="標楷體" fo:background-color="#FFFFFF"/>
    </style:style>
    <style:style style:name="T410" style:parent-style-name="預設段落字型" style:family="text">
      <style:text-properties style:font-name-asian="標楷體" fo:background-color="#FFFFFF"/>
    </style:style>
    <style:style style:name="T411" style:parent-style-name="預設段落字型" style:family="text">
      <style:text-properties style:font-name-asian="標楷體" fo:background-color="#FFFFFF"/>
    </style:style>
    <style:style style:name="T412" style:parent-style-name="預設段落字型" style:family="text">
      <style:text-properties style:font-name-asian="標楷體" fo:background-color="#FFFFFF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/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3" style:parent-style-name="內文" style:family="paragraph"/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/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margin-left="0.25in" fo:text-indent="-0.25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="新細明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="新細明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本文縮排" style:family="paragraph">
      <style:paragraph-properties fo:margin-left="0.6666in" fo:text-indent="-0.41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縮排" style:family="paragraph">
      <style:paragraph-properties fo:margin-left="0.5in" fo:text-indent="-0.25in">
        <style:tab-stops/>
      </style:paragraph-properties>
      <style:text-properties style:font-name-asian="標楷體"/>
    </style:style>
    <style:style style:name="P507" style:parent-style-name="內文" style:family="paragraph"/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/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/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text-indent="0.25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text-indent="0.25in"/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8pt" style:font-size-asian="18pt"/>
    </style:style>
    <style:style style:name="T570" style:parent-style-name="預設段落字型" style:family="text">
      <style:text-properties style:font-name="標楷體" style:font-name-asian="標楷體" fo:font-size="18pt" style:font-size-asian="18pt"/>
    </style:style>
    <style:style style:name="T571" style:parent-style-name="預設段落字型" style:family="text">
      <style:text-properties style:font-name="標楷體" style:font-name-asian="標楷體" fo:font-size="18pt" style:font-size-asian="18pt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8pt" style:font-size-asian="18pt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background-color="#FFFFFF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background-color="#FFFFFF"/>
    </style:style>
    <style:style style:name="T603" style:parent-style-name="預設段落字型" style:family="text">
      <style:text-properties style:font-name="標楷體" style:font-name-asian="標楷體" fo:background-color="#FFFFFF"/>
    </style:style>
    <style:style style:name="T604" style:parent-style-name="預設段落字型" style:family="text">
      <style:text-properties style:font-name="標楷體" style:font-name-asian="標楷體" fo:background-color="#FFFFFF"/>
    </style:style>
    <style:style style:name="P605" style:parent-style-name="內文" style:family="paragraph">
      <style:paragraph-properties fo:text-align="center" style:line-height-at-least="0.1666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Wingdings" style:font-name-asian="Wingdings" style:font-name-complex="Wingding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Wingdings" style:font-name-asian="Wingdings" style:font-name-complex="Wingding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fo:text-indent="0.0972in"/>
    </style:style>
    <style:style style:name="T6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新細明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indent="0.2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indent="0.25in"/>
      <style:text-properties style:font-name-asian="標楷體"/>
    </style:style>
    <style:style style:name="P666" style:parent-style-name="內文" style:family="paragraph">
      <style:paragraph-properties fo:text-indent="0.0972in"/>
    </style:style>
    <style:style style:name="T6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fo:margin-left="0.1666in" fo:text-indent="0.1284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margin-left="0.875in" fo:text-indent="-0.1854in">
        <style:tab-stops>
          <style:tab-stop style:type="left" style:position="0in"/>
        </style:tab-stops>
      </style:paragraph-properties>
      <style:text-properties style:font-name-asian="標楷體"/>
    </style:style>
    <style:style style:name="P671" style:parent-style-name="內文" style:family="paragraph">
      <style:paragraph-properties>
        <style:tab-stops>
          <style:tab-stop style:type="left" style:position="0in"/>
          <style:tab-stop style:type="left" style:position="0.2916in"/>
        </style:tab-stops>
      </style:paragraph-properties>
      <style:text-properties style:font-name-asian="標楷體"/>
    </style:style>
    <style:style style:name="P672" style:parent-style-name="內文" style:family="paragraph">
      <style:paragraph-properties fo:margin-left="0.5902in" fo:text-indent="-0.2569in">
        <style:tab-stops>
          <style:tab-stop style:type="left" style:position="0.2847in"/>
        </style:tab-stops>
      </style:paragraph-properties>
      <style:text-properties style:font-name-asian="標楷體"/>
    </style:style>
    <style:style style:name="P673" style:parent-style-name="內文" style:family="paragraph">
      <style:paragraph-properties fo:margin-left="0.5902in" fo:text-indent="-0.2569in">
        <style:tab-stops>
          <style:tab-stop style:type="left" style:position="0.2847in"/>
        </style:tab-stops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 fo:font-weight="bold" style:font-weight-asian="bold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margin-left="0.5902in" fo:text-indent="-0.2569in">
        <style:tab-stops>
          <style:tab-stop style:type="left" style:position="0.2847in"/>
        </style:tab-stops>
      </style:paragraph-properties>
      <style:text-properties style:font-name-asian="標楷體"/>
    </style:style>
    <style:style style:name="P688" style:parent-style-name="內文" style:family="paragraph">
      <style:paragraph-properties fo:margin-left="0.5902in" fo:text-indent="-0.2569in">
        <style:tab-stops>
          <style:tab-stop style:type="left" style:position="0.2847in"/>
        </style:tab-stops>
      </style:paragraph-properties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-asian="標楷體" style:font-weight-complex="bold"/>
    </style:style>
    <style:style style:name="P69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-asian="標楷體" style:font-weight-complex="bold"/>
    </style:style>
    <style:style style:name="P69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-asian="標楷體" style:font-weight-complex="bold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01" style:parent-style-name="內文" style:family="paragraph">
      <style:paragraph-properties style:snap-to-layout-grid="false"/>
      <style:text-properties fo:font-size="14pt" style:font-size-asian="14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1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1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20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25" style:parent-style-name="內文" style:family="paragraph">
      <style:text-properties fo:font-size="10pt" style:font-size-asian="10pt"/>
    </style:style>
    <style:style style:name="T72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27" style:parent-style-name="內文" style:family="paragraph">
      <style:text-properties fo:font-size="10pt" style:font-size-asian="10pt"/>
    </style:style>
    <style:style style:name="T72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29" style:parent-style-name="內文" style:family="paragraph">
      <style:text-properties fo:font-size="10pt" style:font-size-asian="10pt"/>
    </style:style>
    <style:style style:name="P730" style:parent-style-name="內文" style:family="paragraph">
      <style:text-properties fo:font-size="10pt" style:font-size-asian="10pt"/>
    </style:style>
    <style:style style:name="P73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36" style:parent-style-name="內文" style:family="paragraph">
      <style:text-properties fo:font-size="10pt" style:font-size-asian="10pt"/>
    </style:style>
    <style:style style:name="T73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3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41" style:parent-style-name="內文" style:family="paragraph">
      <style:text-properties fo:font-size="10pt" style:font-size-asian="10pt"/>
    </style:style>
    <style:style style:name="T74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43" style:parent-style-name="內文" style:family="paragraph">
      <style:text-properties fo:font-weight="bold" style:font-weight-asian="bold" style:font-weight-complex="bold" fo:font-size="10pt" style:font-size-asian="10pt"/>
    </style:style>
    <style:style style:name="P744" style:parent-style-name="內文" style:family="paragraph">
      <style:text-properties fo:font-size="10pt" style:font-size-asian="10pt"/>
    </style:style>
    <style:style style:name="P745" style:parent-style-name="內文" style:family="paragraph">
      <style:text-properties fo:font-size="10pt" style:font-size-asian="10pt"/>
    </style:style>
    <style:style style:name="P746" style:parent-style-name="內文" style:family="paragraph"/>
    <style:style style:name="T747" style:parent-style-name="預設段落字型" style:family="text">
      <style:text-properties fo:font-size="10pt" style:font-size-asian="10pt"/>
    </style:style>
    <style:style style:name="T748" style:parent-style-name="預設段落字型" style:family="text">
      <style:text-properties fo:font-size="10pt" style:font-size-asian="10pt"/>
    </style:style>
    <style:style style:name="T749" style:parent-style-name="預設段落字型" style:family="text">
      <style:text-properties fo:font-size="10pt" style:font-size-asian="10pt"/>
    </style:style>
    <style:style style:name="T750" style:parent-style-name="預設段落字型" style:family="text">
      <style:text-properties fo:font-size="10pt" style:font-size-asian="10pt"/>
    </style:style>
    <style:style style:name="T751" style:parent-style-name="預設段落字型" style:family="text">
      <style:text-properties fo:font-size="10pt" style:font-size-asian="10pt"/>
    </style:style>
    <style:style style:name="T752" style:parent-style-name="預設段落字型" style:family="text">
      <style:text-properties fo:font-size="10pt" style:font-size-asian="10pt"/>
    </style:style>
    <style:style style:name="T753" style:parent-style-name="預設段落字型" style:family="text">
      <style:text-properties fo:font-size="10pt" style:font-size-asian="10pt"/>
    </style:style>
    <style:style style:name="T754" style:parent-style-name="預設段落字型" style:family="text">
      <style:text-properties fo:font-size="10pt" style:font-size-asian="10pt"/>
    </style:style>
    <style:style style:name="T755" style:parent-style-name="預設段落字型" style:family="text">
      <style:text-properties fo:font-size="10pt" style:font-size-asian="10pt"/>
    </style:style>
    <style:style style:name="T756" style:parent-style-name="預設段落字型" style:family="text">
      <style:text-properties fo:color="#000000" fo:font-size="10pt" style:font-size-asian="10pt"/>
    </style:style>
    <style:style style:name="T757" style:parent-style-name="預設段落字型" style:family="text">
      <style:text-properties fo:color="#000000" fo:font-size="10pt" style:font-size-asian="10pt"/>
    </style:style>
    <style:style style:name="T758" style:parent-style-name="預設段落字型" style:family="text">
      <style:text-properties fo:color="#000000" fo:font-size="10pt" style:font-size-asian="10pt"/>
    </style:style>
    <style:style style:name="T759" style:parent-style-name="預設段落字型" style:family="text">
      <style:text-properties fo:color="#000000" fo:font-size="10pt" style:font-size-asian="10pt"/>
    </style:style>
    <style:style style:name="T760" style:parent-style-name="預設段落字型" style:family="text">
      <style:text-properties fo:font-size="10pt" style:font-size-asian="10pt"/>
    </style:style>
    <style:style style:name="T761" style:parent-style-name="預設段落字型" style:family="text">
      <style:text-properties fo:font-size="10pt" style:font-size-asian="10pt"/>
    </style:style>
    <style:style style:name="T762" style:parent-style-name="預設段落字型" style:family="text">
      <style:text-properties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T764" style:parent-style-name="預設段落字型" style:family="text">
      <style:text-properties fo:color="#000000" fo:font-size="10pt" style:font-size-asian="10pt"/>
    </style:style>
    <style:style style:name="T765" style:parent-style-name="預設段落字型" style:family="text">
      <style:text-properties fo:font-size="10pt" style:font-size-asian="10pt"/>
    </style:style>
    <style:style style:name="P766" style:parent-style-name="內文" style:family="paragraph"/>
    <style:style style:name="T767" style:parent-style-name="預設段落字型" style:family="text">
      <style:text-properties fo:font-size="10pt" style:font-size-asian="10pt"/>
    </style:style>
    <style:style style:name="T768" style:parent-style-name="預設段落字型" style:family="text">
      <style:text-properties fo:font-size="10pt" style:font-size-asian="10pt"/>
    </style:style>
    <style:style style:name="T769" style:parent-style-name="預設段落字型" style:family="text">
      <style:text-properties fo:font-size="10pt" style:font-size-asian="10pt"/>
    </style:style>
    <style:style style:name="T770" style:parent-style-name="預設段落字型" style:family="text">
      <style:text-properties fo:font-size="10pt" style:font-size-asian="10pt"/>
    </style:style>
    <style:style style:name="T771" style:parent-style-name="預設段落字型" style:family="text">
      <style:text-properties fo:font-size="10pt" style:font-size-asian="10pt"/>
    </style:style>
    <style:style style:name="T772" style:parent-style-name="預設段落字型" style:family="text">
      <style:text-properties fo:font-size="10pt" style:font-size-asian="10pt"/>
    </style:style>
    <style:style style:name="T773" style:parent-style-name="預設段落字型" style:family="text">
      <style:text-properties fo:font-size="10pt" style:font-size-asian="10pt"/>
    </style:style>
    <style:style style:name="T774" style:parent-style-name="預設段落字型" style:family="text">
      <style:text-properties fo:font-size="10pt" style:font-size-asian="10pt"/>
    </style:style>
    <style:style style:name="T775" style:parent-style-name="預設段落字型" style:family="text">
      <style:text-properties fo:font-size="10pt" style:font-size-asian="10pt"/>
    </style:style>
    <style:style style:name="T776" style:parent-style-name="預設段落字型" style:family="text">
      <style:text-properties fo:font-size="10pt" style:font-size-asian="10pt"/>
    </style:style>
    <style:style style:name="T777" style:parent-style-name="預設段落字型" style:family="text">
      <style:text-properties fo:font-size="10pt" style:font-size-asian="10pt"/>
    </style:style>
    <style:style style:name="T778" style:parent-style-name="預設段落字型" style:family="text">
      <style:text-properties fo:font-size="10pt" style:font-size-asian="10pt"/>
    </style:style>
    <style:style style:name="T779" style:parent-style-name="預設段落字型" style:family="text">
      <style:text-properties fo:font-size="10pt" style:font-size-asian="10pt"/>
    </style:style>
    <style:style style:name="T780" style:parent-style-name="預設段落字型" style:family="text">
      <style:text-properties fo:color="#000000" fo:font-size="10pt" style:font-size-asian="10pt"/>
    </style:style>
    <style:style style:name="T781" style:parent-style-name="預設段落字型" style:family="text">
      <style:text-properties fo:font-size="10pt" style:font-size-asian="10pt"/>
    </style:style>
    <style:style style:name="P782" style:parent-style-name="內文" style:family="paragraph">
      <style:text-properties fo:font-size="10pt" style:font-size-asian="10pt"/>
    </style:style>
    <style:style style:name="P783" style:parent-style-name="內文" style:family="paragraph"/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fo:font-size="10pt" style:font-size-asian="10pt"/>
    </style:style>
    <style:style style:name="T786" style:parent-style-name="預設段落字型" style:family="text">
      <style:text-properties fo:font-size="10pt" style:font-size-asian="10pt"/>
    </style:style>
    <style:style style:name="P78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8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8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94" style:parent-style-name="內文" style:family="paragraph">
      <style:text-properties fo:font-size="10pt" style:font-size-asian="10pt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9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9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9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0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803" style:parent-style-name="內文" style:family="paragraph">
      <style:text-properties fo:font-size="10pt" style:font-size-asian="10pt"/>
    </style:style>
    <style:style style:name="T80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805" style:parent-style-name="內文" style:family="paragraph">
      <style:text-properties fo:font-size="10pt" style:font-size-asian="10pt"/>
    </style:style>
    <style:style style:name="T80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0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08" style:parent-style-name="預設段落字型" style:family="text">
      <style:text-properties fo:font-weight="bold" style:font-weight-asian="bold" style:font-weight-complex="bold" fo:font-size="20pt" style:font-size-asian="20pt"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fo:min-width="0.375in" fo:min-height="0.9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fo:min-width="0.375in" fo:min-height="0.7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2778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 style:parent-style-name="Graphics">
      <style:graphic-properties fo:min-width="1.125in" fo:min-height="2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 style:parent-style-name="Graphics">
      <style:graphic-properties fo:min-width="1.125in" fo:min-height="3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41042in" fo:min-height="5.11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2778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37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fo:min-width="0.37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0.3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36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2778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draw:marker-end="a1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draw:marker-end="a18" svg:stroke-opacity="100%" draw:stroke-linejoin="round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2.25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4.375in" fo:min-height="4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2778in" svg:stroke-color="#000000" draw:marker-end="a6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 style:parent-style-name="Graphics">
      <style:graphic-properties fo:min-width="0.375in" fo:min-height="2.61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2778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2778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2778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2778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46" style:parent-style-name="Graphics">
      <style:graphic-properties fo:min-width="0.375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86458in" fo:min-height="4.7395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">
      <style:graphic-properties style:wrap="run-through" style:run-through="foreground" style:writing-mode="lr-tb" draw:fill="none" draw:stroke="solid" svg:stroke-width="0.02778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375in" fo:min-height="3.55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62431in" fo:min-height="3.9791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6" style:parent-style-name="Graphics">
      <style:graphic-properties fo:min-width="0.32292in" fo:min-height="3.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5625in" fo:min-height="3.7604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7" style:parent-style-name="Graphics">
      <style:graphic-properties fo:min-width="0.65625in" fo:min-height="3.6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3611in" fo:min-height="3.8847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625in" fo:min-height="3.8541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2292in" fo:min-height="5.0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1.10417in" fo:min-height="3.94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61389in" fo:min-height="4.197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">台中榮民總醫院兒童醫學部SARS病童處置事項</text:p>
      <text:p text:style-name="P5"><text:span text:style-name="T6">台中榮總小兒感染科</text:span><text:span text:style-name="T7"><text:s text:c="2"/>920524, 920609</text:span><text:span text:style-name="T8">黃芳亮編定</text:span><text:span text:style-name="T9"><text:s/></text:span><text:span text:style-name="T10">陳伯彥主任、遲景上主任審定</text:span><text:span text:style-name="T11"><text:s/></text:span></text:p>
      <text:list text:style-name="LFO1" text:continue-numbering="true">
        <text:list-item>
          <text:p text:style-name="P12"><text:span text:style-name="T13">診斷條件</text:span><text:span text:style-name="T14">: (</text:span><text:span text:style-name="T15">參考：</text:span><text:span text:style-name="T16">WHO 2003</text:span><text:span text:style-name="T17">年</text:span><text:span text:style-name="T18">5</text:span><text:span text:style-name="T19">月</text:span><text:span text:style-name="T20">1</text:span><text:span text:style-name="T21">日修正發布</text:span><text:span text:style-name="T22">, CDC</text:span><text:span text:style-name="T23">首次公布日期：</text:span><text:span text:style-name="T24">2003</text:span><text:span text:style-name="T25">年</text:span><text:span text:style-name="T26">3</text:span><text:span text:style-name="T27">月</text:span><text:span text:style-name="T28">17</text:span><text:span text:style-name="T29">日</text:span><text:span text:style-name="T30"><text:s text:c="2"/></text:span><text:span text:style-name="T31">台灣疾病管制局</text:span><text:span text:style-name="T32">最後一次修正日期：</text:span><text:span text:style-name="T33">2003</text:span><text:span text:style-name="T34">年</text:span><text:span text:style-name="T35">5</text:span><text:span text:style-name="T36">月</text:span><text:span text:style-name="T37">15</text:span><text:span text:style-name="T38">日</text:span><text:span text:style-name="T39">)<text:s/></text:span></text:p>
        </text:list-item>
      </text:list>
      <text:p text:style-name="P40"><text:span text:style-name="T41">(</text:span><text:span text:style-name="T42">一</text:span><text:span text:style-name="T43">).<text:s/></text:span><text:span text:style-name="T44">疑似病例</text:span><text:span text:style-name="T45">（</text:span><text:span text:style-name="T46">Suspect Case</text:span><text:span text:style-name="T47">）</text:span><text:span text:style-name="T48"><text:s/></text:span></text:p>
      <text:p text:style-name="P49"><text:span text:style-name="T50">1.<text:s/></text:span><text:span text:style-name="T51">發</text:span><text:span text:style-name="T52">燒（＞</text:span><text:span text:style-name="T53">38</text:span><text:span text:style-name="T54">℃</text:span><text:span text:style-name="T55">）</text:span><text:span text:style-name="T56">及</text:span><text:span text:style-name="T57"><text:s/></text:span></text:p>
      <text:p text:style-name="P58">2.<text:s/>咳嗽或呼吸困難<text:s/></text:p>
      <text:p text:style-name="P59"><text:span text:style-name="T60">並且</text:span><text:span text:style-name="T61">病童或其家人於發病前</text:span><text:span text:style-name="T62">14</text:span><text:span text:style-name="T63">天內</text:span><text:span text:style-name="T64">有以下一種或一種以上的暴露史：</text:span><text:span text:style-name="T65"><text:s/></text:span></text:p>
      <text:p text:style-name="P66">1.<text:s/>與SARS之疑似或可能個案密切接觸<text:s/></text:p>
      <text:p text:style-name="P67"><text:span text:style-name="T68">2.<text:s/></text:span><text:span text:style-name="T69">最近曾到過</text:span><text:a xlink:href="http://www.cdc.gov.tw/sars/3世界衛生組織主要訊息/最近有SARS地區性傳播的地區.htm" office:target-frame-name="_top" xlink:show="replace"><text:span text:style-name="T70">有</text:span><text:span text:style-name="T71">SARS</text:span><text:span text:style-name="T72">流行</text:span><text:span text:style-name="T73">的地區</text:span></text:a><text:span text:style-name="T74"><text:s/></text:span></text:p>
      <text:p text:style-name="P75"><text:span text:style-name="T76">(</text:span><text:span text:style-name="T77">二</text:span><text:span text:style-name="T78">).<text:s/></text:span><text:span text:style-name="T79">可能病例</text:span><text:span text:style-name="T80">（</text:span><text:span text:style-name="T81">Probable Case</text:span><text:span text:style-name="T82">）</text:span><text:span text:style-name="T83"><text:s/></text:span></text:p>
      <text:p text:style-name="P84">符合疑似病例之定義，並於胸部X光出現肺炎變化，或進展成呼吸窘迫症候群，或有傳播的現象發生時。</text:p>
      <text:p text:style-name="P85"><text:span text:style-name="T86">(</text:span><text:span text:style-name="T87">三</text:span><text:span text:style-name="T88">).<text:s/></text:span><text:span text:style-name="T89">排除條件</text:span><text:span text:style-name="T90"><text:s/></text:span></text:p>
      <text:p text:style-name="P91">若有其他診斷可完全解釋其疾病，即可排除該病例<text:s/></text:p>
      <text:p text:style-name="P92"/>
      <text:p text:style-name="內文"><text:span text:style-name="T93"></text:span><text:span text:style-name="T94"><text:s/>(</text:span><text:span text:style-name="T95">兒科病童診斷主要由病史及接觸史來判斷</text:span><text:span text:style-name="T96">:<text:s/></text:span><text:span text:style-name="T97">曾經到過病例集中區及家中大人為</text:span><text:span text:style-name="T98">SARS<text:s/></text:span><text:span text:style-name="T99">個案或接觸過</text:span><text:span text:style-name="T100">SAR</text:span><text:span text:style-name="T101">S<text:s/></text:span><text:span text:style-name="T102">個案或無法得到詳實病史者須列入高度懷疑個案</text:span><text:span text:style-name="T103">)</text:span></text:p>
      <text:p text:style-name="P104"><text:span text:style-name="T105">兒童醫學部</text:span><text:span text:style-name="T106">SARS</text:span><text:span text:style-name="T107">病童</text:span><text:span text:style-name="T108">治療原則</text:span></text:p>
      <text:p text:style-name="P109"><text:span text:style-name="T110">⊙</text:span><text:span text:style-name="T111"><text:s/></text:span><text:span text:style-name="T112">SARS<text:s/></text:span><text:span text:style-name="T113">疑似病例：</text:span></text:p>
      <text:list text:style-name="LFO3" text:continue-numbering="true">
        <text:list-item>
          <text:p text:style-name="P114"><text:span text:style-name="T115">生命跡象：每</text:span><text:span text:style-name="T116">8</text:span><text:span text:style-name="T117">小時量體溫</text:span><text:span text:style-name="T118">，</text:span><text:span text:style-name="T119">每</text:span><text:span text:style-name="T120">8</text:span><text:span text:style-name="T121">小時量呼吸速率</text:span><text:span text:style-name="T122">、</text:span><text:span text:style-name="T123">心跳</text:span><text:span text:style-name="T124">、血壓</text:span><text:span text:style-name="T125">。</text:span></text:p>
        </text:list-item>
        <text:list-item>
          <text:p text:style-name="P126"><text:span text:style-name="T127">靜脈注射</text:span><text:span text:style-name="T128"><text:s/>0.225</text:span><text:span text:style-name="T129"><text:s/>D/S<text:s/></text:span><text:span text:style-name="T130">(1000</text:span><text:span text:style-name="T131"><text:s/></text:span><text:span text:style-name="T132">cc)</text:span><text:span text:style-name="T133">；</text:span><text:span text:style-name="T134">每日水份維持</text:span><text:span text:style-name="T135"><text:s/>(IV+PO) maintain</text:span><text:span text:style-name="T136"><text:s/></text:span><text:span text:style-name="T137">量即可</text:span><text:span text:style-name="T138"><text:s/>(</text:span><text:span text:style-name="T139">如果打不上，不勉強</text:span><text:span text:style-name="T140">)</text:span><text:span text:style-name="T141"><text:s/></text:span><text:span text:style-name="T142">。</text:span></text:p>
        </text:list-item>
        <text:list-item>
          <text:p text:style-name="P143"><text:span text:style-name="T144">填寫及通報</text:span><text:span text:style-name="T145">SARS</text:span><text:span text:style-name="T146">傳染病通報單</text:span><text:span text:style-name="T147">。</text:span></text:p>
        </text:list-item>
        <text:list-item>
          <text:p text:style-name="P148"><text:span text:style-name="T149">飲食</text:span><text:span text:style-name="T150">：</text:span><text:span text:style-name="T151">一般兒童餐和陪伴家屬餐</text:span><text:span text:style-name="T152">。</text:span></text:p>
        </text:list-item>
        <text:list-item>
          <text:p text:style-name="P153"><text:span text:style-name="T154">治療</text:span><text:span text:style-name="T155">：</text:span></text:p>
        </text:list-item>
      </text:list>
      <text:p text:style-name="P156"><text:span text:style-name="T157">A.</text:span><text:span text:style-name="T158">症狀治療</text:span><text:span text:style-name="T159"></text:span><text:span text:style-name="T160">退燒藥</text:span><text:span text:style-name="T161">、</text:span><text:span text:style-name="T162">鎮咳化痰藥</text:span><text:span text:style-name="T163">。</text:span></text:p>
      <text:soft-page-break/>
      <text:p text:style-name="P164"><text:span text:style-name="T165">B.</text:span><text:span text:style-name="T166">抗病毒藥物</text:span><text:span text:style-name="T167">：</text:span></text:p>
      <text:p text:style-name="P168">(1)<text:s/>目前並無有效之SARS病毒抗病毒藥物。部份臨床給予口服<text:s/>ribavirin<text:s/>40mg/kg/day div bid</text:p>
      <text:p text:style-name="P169">(2)<text:s/>如果家中成人有肺炎以外的呼吸道感染症狀，在有流感之懷疑下，可給予oseltamivir (Tamiflu)五天。</text:p>
      <text:p text:style-name="P170"><text:span text:style-name="T171">C.</text:span><text:span text:style-name="T172">抗生素</text:span><text:span text:style-name="T173">：</text:span><text:span text:style-name="T174">(</text:span><text:span text:style-name="T175">視病況及檢驗結果給予</text:span><text:span text:style-name="T176">)</text:span></text:p>
      <text:p text:style-name="P177"><text:span text:style-name="T178">(1)<text:s/></text:span><text:span text:style-name="T179">如有黴漿菌</text:span><text:span text:style-name="T180">、</text:span><text:span text:style-name="T181">披衣菌或退伍軍人性桿菌等非典型性肺炎細菌感染之跡象可給予</text:span><text:span text:style-name="T182">macrolides (</text:span><text:span text:style-name="T183">如</text:span><text:span text:style-name="T184">azithromycin (Zithromax)</text:span><text:span text:style-name="T185">)</text:span><text:span text:style-name="T186">治療。</text:span></text:p>
      <text:p text:style-name="P187"><text:span text:style-name="T188">(2)<text:s/></text:span><text:span text:style-name="T189">如有次發性細菌性肺炎感染之跡象可給予</text:span><text:span text:style-name="T190">ampicillin-sulbactam (<text:s/></text:span><text:span text:style-name="T191">Unasyn</text:span><text:span text:style-name="T192"><text:s/></text:span><text:span text:style-name="T193">150 mg/kg/day)</text:span><text:span text:style-name="T194">或</text:span><text:span text:style-name="T195">3</text:span><text:span text:style-name="T196">0<text:s/></text:span><text:span text:style-name="T197">或</text:span><text:span text:style-name="T198">4</text:span><text:span text:style-name="T199">0</text:span><text:span text:style-name="T200"><text:s/></text:span><text:span text:style-name="T201">頭</text:span><text:span text:style-name="T202">狀孢芽素如</text:span><text:span text:style-name="T203">Claforan (150-200 mg/kg/day)<text:s/></text:span><text:span text:style-name="T204">治療。</text:span><text:span text:style-name="T205"><text:s text:c="2"/></text:span></text:p>
      <text:list text:style-name="LFO3" text:continue-numbering="true">
        <text:list-item>
          <text:p text:style-name="P206"><text:span text:style-name="T207">減少不必要的侵入性檢查</text:span><text:span text:style-name="T208">(</text:span><text:span text:style-name="T209">如氣管鏡</text:span><text:span text:style-name="T210">、</text:span><text:span text:style-name="T211">胃鏡</text:span><text:span text:style-name="T212">)</text:span><text:span text:style-name="T213">及治療（尤其不可使用</text:span><text:span text:style-name="T214">Nebulizer</text:span><text:span text:style-name="T215">），減少不必要之進入</text:span><text:span text:style-name="T216">。</text:span></text:p>
        </text:list-item>
        <text:list-item>
          <text:p text:style-name="P217"><text:span text:style-name="T218">若有肺炎跡象</text:span><text:span text:style-name="T219"><text:s/>(</text:span><text:span text:style-name="T220">如喘息</text:span><text:span text:style-name="T221">、</text:span><text:span text:style-name="T222">呼吸</text:span><text:span text:style-name="T223">困難</text:span><text:span text:style-name="T224">、</text:span><text:span text:style-name="T225">肺部喘音</text:span><text:span text:style-name="T226">rale, percussion dullness,<text:s/></text:span><text:span text:style-name="T227">發燒超過</text:span><text:span text:style-name="T228">3</text:span><text:span text:style-name="T229">天及血氧濃度降低等</text:span><text:span text:style-name="T230">),<text:s/></text:span><text:span text:style-name="T231">應每日或隔日追蹤胸部</text:span><text:span text:style-name="T232">X</text:span><text:span text:style-name="T233">光</text:span><text:span text:style-name="T234">,<text:s/></text:span><text:span text:style-name="T235">若呈現肺部浸潤</text:span><text:span text:style-name="T236">及</text:span><text:span text:style-name="T237">肺炎影像則應歸類為可能病例</text:span><text:span text:style-name="T238">。</text:span></text:p>
        </text:list-item>
        <text:list-item>
          <text:p text:style-name="P239">其他注意事項</text:p>
          <text:list text:continue-numbering="true">
            <text:list-item>
              <text:p text:style-name="P240">所有檢體需標示“S”,<text:s/>並以酒精消毒，才放入封口袋，再消毒後，套入第2只封口袋(至少2層袋子)。</text:p>
            </text:list-item>
            <text:list-item>
              <text:p text:style-name="P241"><text:span text:style-name="T242">請病人及家屬配</text:span><text:span text:style-name="T243">合</text:span><text:span text:style-name="T244">,</text:span><text:span text:style-name="T245">先戴好口罩</text:span><text:span text:style-name="T246">,</text:span><text:span text:style-name="T247">再進入檢查或治療</text:span></text:p>
            </text:list-item>
          </text:list>
        </text:list-item>
      </text:list>
      <text:p text:style-name="P248"><text:span text:style-name="T249">⊙<text:s/></text:span><text:span text:style-name="T250">SARS<text:s/></text:span><text:span text:style-name="T251">可能病例但無呼吸窘迫現象</text:span></text:p>
      <text:list text:style-name="LFO4" text:continue-numbering="true">
        <text:list-item>
          <text:p text:style-name="P252"><text:span text:style-name="T253">診斷</text:span><text:span text:style-name="T254">：疑似病例出現肺炎跡象時</text:span><text:span text:style-name="T255">。</text:span></text:p>
        </text:list-item>
        <text:list-item>
          <text:p text:style-name="P256"><text:span text:style-name="T257">生命跡象：</text:span><text:span text:style-name="T258">(1)</text:span><text:span text:style-name="T259"><text:s/></text:span><text:span text:style-name="T260">每</text:span><text:span text:style-name="T261">8</text:span><text:span text:style-name="T262">小時量體溫</text:span><text:span text:style-name="T263">，</text:span><text:span text:style-name="T264">呼吸速率</text:span><text:span text:style-name="T265">、</text:span><text:span text:style-name="T266">心跳</text:span><text:span text:style-name="T267">、血壓。並以</text:span><text:span text:style-name="T268">監視器監視</text:span><text:span text:style-name="T269">。</text:span></text:p>
        </text:list-item>
      </text:list>
      <text:p text:style-name="P270"><text:span text:style-name="T271">(2)<text:s/></text:span><text:span text:style-name="T272">若有喘息的現象則應測血氧濃度</text:span><text:span text:style-name="T273">(SaO2)</text:span><text:span text:style-name="T274">並以體表血氧偵測</text:span><text:span text:style-name="T275"><text:s/>(</text:span><text:span text:style-name="T276">血氧偵測儀</text:span><text:span text:style-name="T277">)</text:span><text:span text:style-name="T278">監測</text:span><text:span text:style-name="T279">,<text:s/></text:span><text:span text:style-name="T280">每</text:span><text:span text:style-name="T281">1</text:span><text:span text:style-name="T282">至</text:span><text:span text:style-name="T283"><text:s/></text:span><text:span text:style-name="T284">4</text:span><text:span text:style-name="T285">小時記錄</text:span><text:span text:style-name="T286">SaO2</text:span><text:span text:style-name="T287">。</text:span></text:p>
      <text:list text:style-name="LFO4" text:continue-numbering="true">
        <text:list-item>
          <text:p text:style-name="P288"><text:span text:style-name="T289">靜脈注射</text:span><text:span text:style-name="T290"><text:s/>0.225</text:span><text:span text:style-name="T291"><text:s/>D/S<text:s/></text:span><text:span text:style-name="T292">(1000</text:span><text:span text:style-name="T293"><text:s/></text:span><text:span text:style-name="T294">cc)</text:span><text:span text:style-name="T295">；</text:span><text:span text:style-name="T296">水份維持</text:span><text:span text:style-name="T297"><text:s/>(IV+PO)<text:s/></text:span><text:span text:style-name="T298">維持劑量即可</text:span><text:span text:style-name="T299"><text:s/>(</text:span><text:span text:style-name="T300">請儘量打上，但不勉強</text:span><text:span text:style-name="T301">)</text:span><text:span text:style-name="T302"><text:s/></text:span><text:span text:style-name="T303">。</text:span></text:p>
        </text:list-item>
        <text:list-item>
          <text:p text:style-name="P304"><text:span text:style-name="T305">飲食</text:span><text:span text:style-name="T306">：</text:span><text:span text:style-name="T307">一般兒童餐和陪伴家屬餐</text:span><text:span text:style-name="T308">。</text:span></text:p>
        </text:list-item>
        <text:list-item>
          <text:p text:style-name="P309"><text:span text:style-name="T310">檢驗</text:span><text:span text:style-name="T311">：</text:span><text:span text:style-name="T312">若有呼吸窘迫現象則視情形抽</text:span><text:span text:style-name="T313">ABG</text:span><text:span text:style-name="T314">。</text:span></text:p>
        </text:list-item>
        <text:list-item>
          <text:p text:style-name="P315"><text:span text:style-name="T316">呼吸道照顧</text:span><text:span text:style-name="T317">:<text:s/></text:span><text:span text:style-name="T318">絕對不</text:span><text:span text:style-name="T319">可使用</text:span><text:span text:style-name="T320">nebulizer</text:span><text:span text:style-name="T321">，</text:span><text:span text:style-name="T322">因會造成更多</text:span><text:span text:style-name="T323">aerosol</text:span><text:span text:style-name="T324">，</text:span><text:span text:style-name="T325">更有造成院內感染的可能性</text:span><text:span text:style-name="T326">，</text:span><text:span text:style-name="T327">避免</text:span><text:span text:style-name="T328">chest care</text:span><text:span text:style-name="T329">、</text:span><text:span text:style-name="T330">suction</text:span><text:span text:style-name="T331">、</text:span><text:span text:style-name="T332">吸藥等處置</text:span><text:span text:style-name="T333">，</text:span><text:span text:style-name="T334">若一定要則必需有三級防護</text:span><text:span text:style-name="T335">，</text:span><text:span text:style-name="T336"><text:s/></text:span><text:span text:style-name="T337">可用</text:span><text:span text:style-name="T338">O2 cannula</text:span><text:span text:style-name="T339">（其次</text:span><text:span text:style-name="T340">mask</text:span><text:span text:style-name="T341">）</text:span><text:span text:style-name="T342">。</text:span></text:p>
        </text:list-item>
        <text:list-item>
          <text:p text:style-name="P343">氧氣治療：</text:p>
        </text:list-item>
      </text:list>
      <text:p text:style-name="P344">(1)<text:s/>氧氣與藥物治療以不包括噴霧治療為原則。</text:p>
      <text:list text:style-name="LFO4" text:continue-numbering="true">
        <text:list-item>
          <text:list>
            <text:list-item>
              <text:p text:style-name="P345">需要給予氧氣時，可考慮以O2 hood或face mask等方式給予。</text:p>
            </text:list-item>
          </text:list>
        </text:list-item>
        <text:list-item>
          <text:p text:style-name="P346"><text:span text:style-name="T347">治療</text:span><text:span text:style-name="T348">：</text:span><text:span text:style-name="T349">(</text:span><text:span text:style-name="T350">如同疑似個案治療</text:span><text:span text:style-name="T351">)</text:span></text:p>
        </text:list-item>
      </text:list>
      <text:p text:style-name="P352"><text:span text:style-name="T353">A.</text:span><text:span text:style-name="T354">症狀治療</text:span><text:span text:style-name="T355"></text:span><text:span text:style-name="T356">退燒藥</text:span><text:span text:style-name="T357">、</text:span><text:span text:style-name="T358">鎮咳化痰藥</text:span><text:span text:style-name="T359">。</text:span></text:p>
      <text:p text:style-name="P360"><text:span text:style-name="T361">B.</text:span><text:span text:style-name="T362">抗病毒藥物</text:span><text:span text:style-name="T363">：</text:span></text:p>
      <text:soft-page-break/>
      <text:p text:style-name="P364">(1)<text:s/>目前並無有效之SARS病毒抗病毒藥物。部份臨床給予口服<text:s/>ribavirin<text:s/>40mg/kg/day div bid (共5-7天)</text:p>
      <text:p text:style-name="P365">(2)<text:s/>如果家中成人有肺炎以外的呼吸道感染症狀，在有流感之懷疑下，可給予oseltamivir (Tamiflu)五天。</text:p>
      <text:p text:style-name="P366"><text:span text:style-name="T367">C.</text:span><text:span text:style-name="T368">抗生素</text:span><text:span text:style-name="T369">：</text:span><text:span text:style-name="T370">(</text:span><text:span text:style-name="T371">視病況及檢驗結果給予</text:span><text:span text:style-name="T372">)</text:span></text:p>
      <text:p text:style-name="P373"><text:span text:style-name="T374">(1)<text:s/></text:span><text:span text:style-name="T375">如有黴漿菌</text:span><text:span text:style-name="T376">、</text:span><text:span text:style-name="T377">披衣菌或退伍軍人性桿菌等非典型性肺炎細菌感染之跡象可給予</text:span><text:span text:style-name="T378">macrolides (</text:span><text:span text:style-name="T379">如</text:span><text:span text:style-name="T380">azithromycin (Zithromax)</text:span><text:span text:style-name="T381">)</text:span><text:span text:style-name="T382">治療。</text:span></text:p>
      <text:p text:style-name="P383"><text:span text:style-name="T384">(2)<text:s/></text:span><text:span text:style-name="T385">如有次發性細菌性肺炎感染之跡象可給予</text:span><text:span text:style-name="T386">ampicillin-sulbactam (<text:s/></text:span><text:span text:style-name="T387">Unasyn</text:span><text:span text:style-name="T388"><text:s/></text:span><text:span text:style-name="T389">150 mg/kg/day)</text:span><text:span text:style-name="T390">或</text:span><text:span text:style-name="T391">3</text:span><text:span text:style-name="T392">0<text:s/></text:span><text:span text:style-name="T393">或</text:span><text:span text:style-name="T394">4</text:span><text:span text:style-name="T395">0</text:span><text:span text:style-name="T396"><text:s/></text:span><text:span text:style-name="T397">頭狀孢芽素如</text:span><text:span text:style-name="T398">Claforan (150-200 mg/kg/day)<text:s/></text:span><text:span text:style-name="T399">治療。</text:span><text:span text:style-name="T400"><text:s text:c="3"/></text:span></text:p>
      <text:p text:style-name="P401"><text:span text:style-name="T402">D.</text:span><text:span text:style-name="T403">考慮使用免疫球蛋白</text:span><text:span text:style-name="T404">(</text:span><text:span text:style-name="T405">IVIG</text:span><text:span text:style-name="T406">)</text:span><text:span text:style-name="T407"><text:s/>1g/kg<text:s/></text:span><text:span text:style-name="T408">天</text:span><text:span text:style-name="T409"><text:s/>1<text:s/></text:span><text:span text:style-name="T410">至</text:span><text:span text:style-name="T411"><text:s/>2<text:s/></text:span><text:span text:style-name="T412">天</text:span><text:span text:style-name="T413">。</text:span></text:p>
      <text:list text:style-name="LFO4" text:continue-numbering="true">
        <text:list-item>
          <text:p text:style-name="P414"><text:span text:style-name="T415">如出現呼吸窘破</text:span><text:span text:style-name="T416">(respiratory distress)</text:span><text:span text:style-name="T417">，或再次發燒</text:span><text:span text:style-name="T418">(</text:span><text:span text:style-name="T419">如退燒</text:span><text:span text:style-name="T420">1</text:span><text:span text:style-name="T421">至</text:span><text:span text:style-name="T422">2</text:span><text:span text:style-name="T423">天後又再度發燒，或越燒越高</text:span><text:span text:style-name="T424">,</text:span><text:span text:style-name="T425">越來越頻繁</text:span><text:span text:style-name="T426">)</text:span><text:span text:style-name="T427">，則應每日胸部</text:span><text:span text:style-name="T428">X-ray<text:s/></text:span><text:span text:style-name="T429">及血氧氣體分析</text:span><text:span text:style-name="T430">、</text:span><text:span text:style-name="T431">CBC</text:span><text:span text:style-name="T432">、</text:span><text:span text:style-name="T433"><text:s/>CRP</text:span><text:span text:style-name="T434">、</text:span><text:span text:style-name="T435">LDH</text:span><text:span text:style-name="T436">、</text:span><text:span text:style-name="T437">GOT</text:span><text:span text:style-name="T438">等檢驗數值。</text:span></text:p>
        </text:list-item>
      </text:list>
      <text:p text:style-name="P439"><text:span text:style-name="T440">⊙<text:s/></text:span><text:span text:style-name="T441">SARS</text:span><text:span text:style-name="T442">可能病例併發呼吸窘迫現象</text:span></text:p>
      <text:list text:style-name="LFO5" text:continue-numbering="true">
        <text:list-item>
          <text:p text:style-name="P443"><text:span text:style-name="T444">定義</text:span><text:span text:style-name="T445">：</text:span><text:span text:style-name="T446">需氧氣供應</text:span><text:span text:style-name="T447"><text:s/>(cannula or mask</text:span><text:span text:style-name="T448">，</text:span><text:span text:style-name="T449">never nebulizer)<text:s/></text:span><text:span text:style-name="T450">或嚴重肺部病變</text:span><text:span text:style-name="T451">(<text:s/></text:span><text:span text:style-name="T452">multifocal pneumonia patches</text:span><text:span text:style-name="T453">、</text:span><text:span text:style-name="T454">ARDS pattern)</text:span><text:span text:style-name="T455"><text:s/></text:span><text:span text:style-name="T456">。</text:span></text:p>
        </text:list-item>
        <text:list-item>
          <text:p text:style-name="P457"><text:span text:style-name="T458">靜脈注射</text:span><text:span text:style-name="T459"><text:s/>0.225</text:span><text:span text:style-name="T460"><text:s/>D/S<text:s/></text:span><text:span text:style-name="T461">(1000</text:span><text:span text:style-name="T462"><text:s/></text:span><text:span text:style-name="T463">cc)</text:span><text:span text:style-name="T464">；</text:span><text:span text:style-name="T465">給予</text:span><text:span text:style-name="T466">每日水份維持劑量的</text:span><text:span text:style-name="T467"><text:s/>80%<text:s/></text:span><text:span text:style-name="T468">(IV+PO)</text:span><text:span text:style-name="T469">。</text:span></text:p>
        </text:list-item>
      </text:list>
      <text:p text:style-name="P470"><text:span text:style-name="T471">3.<text:s/></text:span><text:span text:style-name="T472"><text:s/></text:span><text:span text:style-name="T473">呼吸道照顧</text:span><text:span text:style-name="T474">：</text:span><text:span text:style-name="T475">絕對不可使用</text:span><text:span text:style-name="T476">nebulizer</text:span><text:span text:style-name="T477">、</text:span><text:span text:style-name="T478">因會造成更多</text:span><text:span text:style-name="T479">aerosol</text:span><text:span text:style-name="T480">，</text:span><text:span text:style-name="T481">更有造成院內感染的可能性能</text:span><text:span text:style-name="T482">，</text:span><text:span text:style-name="T483">避免胸部拍痰護理及口咽抽痰或蒸氣藥物吸入治療等</text:span><text:span text:style-name="T484">，</text:span><text:span text:style-name="T485">若一定要則必需有三級防護</text:span><text:span text:style-name="T486">，</text:span><text:span text:style-name="T487">優先使用</text:span><text:span text:style-name="T488">O2 cannula</text:span><text:span text:style-name="T489">（其次氧氣面罩）</text:span><text:span text:style-name="T490">。</text:span></text:p>
      <text:p text:style-name="內文"><text:span text:style-name="T491">4. <text:s/></text:span><text:span text:style-name="T492">治療</text:span><text:span text:style-name="T493">：</text:span><text:span text:style-name="T494">依</text:span><text:span text:style-name="T495">SARS<text:s/></text:span><text:span text:style-name="T496">可能病例但無呼吸窘迫現象的治療</text:span><text:span text:style-name="T497">，可考慮以下治療</text:span></text:p>
      <text:p text:style-name="P498"><text:s/><text:s/><text:s text:c="2"/>Methylprednisolone:<text:s/><text:span text:style-name="T499">若臨床症狀惡化迅速可考慮使用</text:span>methylprednisolone pulse therapy<text:s/><text:span text:style-name="T500">(</text:span><text:span text:style-name="T501">脈衝治療</text:span><text:span text:style-name="T502">)</text:span><text:s/>10 to 20 mg/Kg QD<text:s/><text:span text:style-name="T503">共</text:span><text:span text:style-name="T504">3</text:span><text:span text:style-name="T505">天</text:span>。</text:p>
      <text:p text:style-name="P506"><text:s text:c="3"/>*但最好從發燒開始算起超過7天後才使用，以免延長病毒排泄時間或復發*</text:p>
      <text:list text:style-name="LFO6" text:continue-numbering="true">
        <text:list-item>
          <text:p text:style-name="P507"><text:span text:style-name="T508">密切監測病童血氧變化及呼吸情況</text:span><text:span text:style-name="T509"><text:s/>(</text:span><text:span text:style-name="T510">置血氧分析儀，追蹤</text:span><text:span text:style-name="T511">ABG , F/U CXR</text:span><text:span text:style-name="T512">)</text:span>。</text:p>
        </text:list-item>
        <text:list-item>
          <text:p text:style-name="P513"><text:span text:style-name="T514">假如呼吸情況惡化</text:span><text:span text:style-name="T515"><text:s/>(<text:s/></text:span><text:span text:style-name="T516">PaO2/FiO2</text:span><text:span text:style-name="T517">＜</text:span><text:span text:style-name="T518">3</text:span><text:span text:style-name="T519">00</text:span><text:span text:style-name="T520"><text:s/></text:span><text:span text:style-name="T521">或</text:span><text:span text:style-name="T522"><text:s/>SaO2&lt;90% on O2 supply)</text:span><text:span text:style-name="T523"><text:s/></text:span><text:span text:style-name="T524">有明顯呼吸窘迫並有呼吸衰竭</text:span><text:span text:style-name="T525">之虞時，應考慮是否需插管</text:span><text:span text:style-name="T526">治療及輔助呼吸治療</text:span><text:span text:style-name="T527">(</text:span><text:span text:style-name="T528">請會診</text:span><text:span text:style-name="T529">)</text:span>。<text:span text:style-name="T530"><text:tab/></text:span><text:span text:style-name="T531"><text:s/></text:span></text:p>
        </text:list-item>
        <text:list-item>
          <text:p text:style-name="P532"><text:span text:style-name="T533">插管治療條件設定</text:span><text:span text:style-name="T534">：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text:s text:c="4"/></text:span></text:p>
        </text:list-item>
      </text:list>
      <text:p text:style-name="P546"><text:span text:style-name="T547">(1)<text:s/></text:span><text:span text:style-name="T548">使用</text:span><text:span text:style-name="T549">O2<text:s/></text:span><text:span text:style-name="T550">經</text:span><text:span text:style-name="T551">nasopharyngeal tube</text:span><text:span text:style-name="T552">給予</text:span><text:span text:style-name="T553">1LPM/k</text:span><text:span text:style-name="T554">g</text:span><text:span text:style-name="T555">，仍無法達到</text:span><text:span text:style-name="T556"><text:s/>SaO2</text:span><text:span text:style-name="T557">＞</text:span><text:span text:style-name="T558">90</text:span><text:span text:style-name="T559">﹪以上</text:span><text:span text:style-name="T560">；</text:span><text:span text:style-name="T561"><text:s/></text:span></text:p>
      <text:p text:style-name="P562">(2)<text:s/>呼吸窘迫或呼吸次數&gt;60次/分鐘</text:p>
      <text:p text:style-name="P563">(3)<text:s/>主治醫師(臨床醫師)依臨床理學徵兆決定</text:p>
      <text:list text:style-name="LFO6" text:continue-numbering="true">
        <text:list-item>
          <text:p text:style-name="P564">呼吸器治療：有明顯呼吸窘迫並有呼吸衰竭之虞時採用。</text:p>
        </text:list-item>
      </text:list>
      <text:p text:style-name="P565"/>
      <text:p text:style-name="P566"/>
      <text:p text:style-name="P567">台中榮民總醫院兒童醫學部</text:p>
      <text:p text:style-name="P568"><text:span text:style-name="T569">SAR</text:span><text:span text:style-name="T570">S</text:span><text:span text:style-name="T571">病童插管操作流程</text:span><text:span text:style-name="T572"><text:s/>(920526)</text:span></text:p>
      <text:p text:style-name="P573"><text:span text:style-name="T574"><draw:g draw:z-index="0" draw:name="Canvas 99" draw:id="id15" draw:style-name="a23" text:anchor-type="as-char"><svg:title/><svg:desc/><draw:frame draw:z-index="0" draw:id="id0" draw:style-name="a1" draw:name="Text Box 101" svg:x="1.02153in" svg:y="0.18403in" svg:width="3.97917in" svg:height="0.62431in" style:rel-width="scale" style:rel-height="scale"><draw:text-box draw:chain-next-name="Text Box 101"><text:p text:style-name="P575">人員配置：隔離室內有兩位醫師</text:p><text:p text:style-name="P576"><text:span text:style-name="T577">（操作醫師及助手醫師各一人）、兩位護士</text:span></text:p></draw:text-box><svg:title/><svg:desc/></draw:frame><draw:frame draw:z-index="0" draw:id="id1" draw:style-name="a2" draw:name="Text Box 102" svg:x="1.12569in" svg:y="1.13125in" svg:width="3.76042in" svg:height="0.65625in" style:rel-width="scale" style:rel-height="scale"><draw:text-box draw:chain-next-name="Text Box 102"><text:p text:style-name="P578"><text:span text:style-name="T579">插管</text:span><text:span text:style-name="T580">用品：進入隔離室前，必要用品用物攜入隔離室，急救車置走廊，不要入隔離室</text:span></text:p></draw:text-box><svg:title/><svg:desc/></draw:frame><draw:frame draw:z-index="0" draw:id="id2" draw:style-name="a3" draw:name="Text Box 103" svg:x="1.15694in" svg:y="2.16875in" svg:width="3.88472in" svg:height="0.63611in" style:rel-width="scale" style:rel-height="scale"><draw:text-box draw:chain-next-name="Text Box 103"><text:p text:style-name="P581"><text:span text:style-name="T582">人員進出管控：注意門仍要關緊，同時間只能有一扇門打開</text:span></text:p></draw:text-box><svg:title/><svg:desc/></draw:frame><draw:frame draw:z-index="0" draw:id="id3" draw:style-name="a4" draw:name="Text Box 104" svg:x="1.17778in" svg:y="3.12083in" svg:width="3.85417in" svg:height="0.625in" style:rel-width="scale" style:rel-height="scale"><draw:text-box draw:chain-next-name="Text Box 104"><text:p text:style-name="P583"><text:span text:style-name="T584">設備確認：進入隔離室後，首先檢查負壓狀態、排氣系統出氣端，及潮濕球病毒細菌過濾器</text:span></text:p></draw:text-box><svg:title/><svg:desc/></draw:frame><draw:frame draw:z-index="0" draw:id="id4" draw:style-name="a5" draw:name="Text Box 105" svg:x="0.54167in" svg:y="4.17917in" svg:width="5.08333in" svg:height="0.32292in" style:rel-width="scale" style:rel-height="scale"><draw:text-box draw:chain-next-name="Text Box 105"><text:p text:style-name="P585"><text:span text:style-name="T586">誘導前準備：經由透明面罩，給予每分鐘</text:span><text:span text:style-name="T587">3~5</text:span><text:span text:style-name="T588">公升流量的純氧</text:span></text:p></draw:text-box><svg:title/><svg:desc/></draw:frame><draw:frame draw:z-index="0" draw:id="id5" draw:style-name="a6" draw:name="Text Box 106" svg:x="1.19861in" svg:y="4.90139in" svg:width="3.94792in" svg:height="1.10417in" style:rel-width="scale" style:rel-height="scale"><draw:text-box draw:chain-next-name="Text Box 106"><text:p text:style-name="P589"><text:span text:style-name="T590">維持呼吸道：由操作醫師負責，藉由</text:span><text:span text:style-name="T591">nasal squeeze with nasopharyngeal tube<text:s/></text:span><text:span text:style-name="T592">給予</text:span><text:span text:style-name="T593">O2 1LPM/kg up to 10-20 LPM</text:span><text:span text:style-name="T594">以維持呼吸道暢通，特別注意降低正壓換氣量，盡量減少排氣滲出</text:span></text:p></draw:text-box><svg:title/><svg:desc/></draw:frame><draw:frame draw:z-index="0" draw:id="id6" draw:style-name="a7" draw:name="Text Box 107" svg:x="1.08333in" svg:y="6.37083in" svg:width="4.19792in" svg:height="0.61389in" style:rel-width="scale" style:rel-height="scale"><draw:text-box><text:p text:style-name="P595"><text:span text:style-name="T596">麻醉藥物：</text:span><text:span text:style-name="T597">由助手醫師給予病患麻醉藥物，徹底昏睡及鬆弛以後才交由操作醫師執行插管動作</text:span></text:p></draw:text-box><svg:title/><svg:desc/></draw:frame><draw:custom-shape svg:x="3.03194in" svg:y="0.81875in" svg:width="0in" svg:height="0.25in" draw:z-index="0" draw:id="id7" draw:style-name="a9" draw:name="Line 10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7292in" svg:y="1.81875in" svg:width="0in" svg:height="0.32292in" draw:z-index="0" draw:id="id8" draw:style-name="a11" draw:name="Line 10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9375in" svg:y="2.79792in" svg:width="0.00069in" svg:height="0.28125in" draw:z-index="0" draw:id="id9" draw:style-name="a13" draw:name="Line 1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1458in" svg:y="3.76667in" svg:width="0in" svg:height="0.3125in" draw:z-index="0" draw:id="id10" draw:style-name="a15" draw:name="Line 1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4583in" svg:y="4.54792in" svg:width="0.00069in" svg:height="0.34375in" draw:z-index="0" draw:id="id11" draw:style-name="a17" draw:name="Line 1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7708in" svg:y="6.0375in" svg:width="0.00069in" svg:height="0.33333in" draw:z-index="0" draw:id="id12" draw:style-name="a19" draw:name="Line 1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1875in" svg:y="7.00625in" svg:width="0.00069in" svg:height="0.29167in" draw:z-index="0" draw:id="id13" draw:style-name="a21" draw:name="Line 11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" draw:style-name="a22" draw:name="Text Box 115" svg:x="0.77431in" svg:y="7.29792in" svg:width="4.73958in" svg:height="0.86458in" style:rel-width="scale" style:rel-height="scale"><draw:text-box draw:chain-next-name="Text Box 115"><text:p text:style-name="P598"><text:span text:style-name="T599">氣管插管：插管後直接接上呼吸器，不必進行正壓換氣，以降低空氣中飛沫，並由助手醫師確定位置並固定之。</text:span><text:span text:style-name="T600">插管過程建議有人協助隨時抽氣</text:span><text:span text:style-name="T601">，</text:span><text:span text:style-name="T602">10</text:span><text:span text:style-name="T603">歲以上儘量使用</text:span><text:span text:style-name="T604">cuff ETT</text:span></text:p><text:p text:style-name="P605"/></draw:text-box><svg:title/><svg:desc/></draw:frame></draw:g></text:span></text:p>
      <text:p text:style-name="P606"/>
      <text:p text:style-name="內文"><text:span text:style-name="T607"><draw:custom-shape svg:x="3.27083in" svg:y="0.03056in" svg:width="0in" svg:height="0.41667in" draw:z-index="251638272" draw:id="id16" draw:style-name="a25" draw:name="Line 1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608"><draw:frame draw:z-index="251637248" draw:id="id17" draw:style-name="a26" draw:name="Text Box 116" text:anchor-type="paragraph" svg:x="1.4375in" svg:y="0.03542in" svg:width="3.6875in" svg:height="0.32292in" style:rel-width="scale" style:rel-height="scale"><draw:text-box draw:chain-next-name="Text Box 116"><text:p text:style-name="內文"><text:span text:style-name="T609">插管後：立即約束病患，並繼續持續性靜脈鎮靜</text:span></text:p></draw:text-box><svg:title/><svg:desc/></draw:frame></text:span></text:p>
      <text:p text:style-name="內文"><text:span text:style-name="T610"><draw:frame draw:z-index="251639296" draw:id="id18" draw:style-name="a27" draw:name="Text Box 118" text:anchor-type="paragraph" svg:x="1.57361in" svg:y="0.48542in" svg:width="3.60417in" svg:height="0.65625in" style:rel-width="scale" style:rel-height="scale"><draw:text-box><text:p text:style-name="內文"><text:span text:style-name="T611">困難插管：維持呼吸道暢通，再進行第二次插管，若是無法順利插入，則直接進行氣管切管</text:span></text:p></draw:text-box><svg:title/><svg:desc/></draw:frame></text:span><text:span text:style-name="T612"><draw:custom-shape svg:x="3.29167in" svg:y="0.03264in" svg:width="0in" svg:height="0.33333in" draw:z-index="251640320" draw:id="id19" draw:style-name="a29" draw:name="Line 1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13"/>
      <text:p text:style-name="內文"><text:span text:style-name="T614"><draw:frame draw:z-index="0" draw:id="id20" draw:style-name="a30" draw:name="Text Box 134" svg:x="0.70903in" svg:y="0.28403in" svg:width="5.11389in" svg:height="1.41042in" style:rel-width="scale" style:rel-height="scale"><draw:text-box><text:p text:style-name="內文"><text:span text:style-name="T615">注意事項</text:span><text:span text:style-name="T616">：</text:span></text:p><text:p text:style-name="內文"><text:span text:style-name="T617"></text:span><text:span text:style-name="T618">插管中任何時間隔離室的所操作者都應該避免大口深呼吸</text:span></text:p><text:p text:style-name="內文"><text:span text:style-name="T619"></text:span><text:span text:style-name="T620">SARS</text:span><text:span text:style-name="T621">病患呼吸器相關之禁忌：</text:span><text:span text:style-name="T622"><text:line-break/>(1)</text:span><text:span text:style-name="T623">嚴禁氣霧器。</text:span><text:span text:style-name="T624"><text:line-break/>(2)</text:span><text:span text:style-name="T625">不可拍痰</text:span><text:span text:style-name="T626"><text:s/>(</text:span><text:span text:style-name="T627">避免任何誘發咳嗽的動作</text:span><text:span text:style-name="T628">，</text:span><text:span text:style-name="T629">視情況可用</text:span><text:span text:style-name="T630"><text:s/>vibrator</text:span><text:span text:style-name="T631">。</text:span><text:span text:style-name="T632">)</text:span></text:p><text:p text:style-name="內文"/></draw:text-box><svg:title/><svg:desc/></draw:frame></text:span></text:p>
      <text:p text:style-name="P633"><text:span text:style-name="T634"></text:span><text:span text:style-name="T635">插管治療條件設定</text:span><text:span text:style-name="T636">：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text:s text:c="4"/></text:span></text:p>
      <text:p text:style-name="P648"><text:span text:style-name="T649">(1)<text:s/></text:span><text:span text:style-name="T650">使用</text:span><text:span text:style-name="T651">O2<text:s/></text:span><text:span text:style-name="T652">經</text:span><text:span text:style-name="T653">nasopharyngeal tube</text:span><text:span text:style-name="T654">給予</text:span><text:span text:style-name="T655">1LPM/kg</text:span><text:span text:style-name="T656">，</text:span><text:span text:style-name="T657">無法達到</text:span><text:span text:style-name="T658"><text:s/>SaO2</text:span><text:span text:style-name="T659">＞</text:span><text:span text:style-name="T660">90</text:span><text:span text:style-name="T661">﹪以上</text:span><text:span text:style-name="T662">；</text:span><text:span text:style-name="T663"><text:s/></text:span></text:p>
      <text:p text:style-name="P664">(2)<text:s/>呼吸窘迫或呼吸次數&gt;60次/分鐘</text:p>
      <text:p text:style-name="P665">(3)<text:s/>主治醫師依臨床理學徵兆決定</text:p>
      <text:p text:style-name="P666"><text:span text:style-name="T667"></text:span><text:span text:style-name="T668">呼吸器治療：有明顯呼吸窘迫並有呼吸衰竭之虞時採用。</text:span></text:p>
      <text:p text:style-name="P669">(1)<text:s/>病房為因應SARS疑似或可能插管之準備，必須備有</text:p>
      <text:list text:style-name="LFO2" text:continue-numbering="true">
        <text:list-item>
          <text:list>
            <text:list-item>
              <text:list>
                <text:list-item>
                  <text:p text:style-name="P670">P100口罩<text:s text:c="2"/>b.<text:s/>氣切包<text:s text:c="2"/>c.<text:s/>護目裝備<text:s text:c="2"/>d.<text:s/>隔離衣、頭套、腳套、無菌手套等裝備(如同麻醉科SARS病患插管隊配備)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71">儘量於負壓隔離病房進行插管。</text:p>
            </text:list-item>
          </text:list>
        </text:list-item>
      </text:list>
      <text:p text:style-name="P672">(3)<text:s/>參與插管人員包括麻醉科SARS病患插管隊醫師或兒童醫學部特訓插管醫師(黃芳亮、林明志、陳志維、張通銘醫師)<text:s/>、隔離病房護士、並通知本院重症小組之一位耳鼻喉科醫師(若需緊急氣切時)。</text:p>
      <text:p text:style-name="P673"><text:span text:style-name="T674">(4)<text:s/></text:span><text:span text:style-name="T675">插管時除了一般進出負壓隔離病房的隔離衣物外，必須戴上</text:span><text:span text:style-name="T676">P</text:span><text:span text:style-name="T677">100</text:span><text:span text:style-name="T678">口罩與護目裝備</text:span><text:span text:style-name="T679">。</text:span><text:span text:style-name="T680">(</text:span><text:span text:style-name="T681">依</text:span><text:span text:style-name="T682">SARS</text:span><text:span text:style-name="T683">病患插管流程處置</text:span><text:span text:style-name="T684">)</text:span><text:span text:style-name="T685"><text:s/></text:span><text:span text:style-name="T686">。</text:span></text:p>
      <text:p text:style-name="P687"><text:s text:c="11"/></text:p>
      <text:p text:style-name="P688"><text:span text:style-name="T689"><text:s text:c="49"/>(920526</text:span><text:span text:style-name="T690">兒童醫學部</text:span><text:span text:style-name="T691">)</text:span></text:p>
      <text:p text:style-name="P692"><text:s text:c="14"/><text:s text:c="27"/>(920529小兒加護王德明主任修訂)</text:p>
      <text:p text:style-name="P693"/>
      <text:p text:style-name="P694"/>
      <text:p text:style-name="P695"><text:span text:style-name="T696"><draw:frame draw:z-index="251643392" draw:id="id21" draw:style-name="a31" draw:name="Text Box 154" text:anchor-type="paragraph" svg:x="3.625in" svg:y="2.625in" svg:width="2.125in" svg:height="0.375in" style:rel-width="scale" style:rel-height="scale"><draw:text-box draw:chain-next-name="Text Box 154"><text:p text:style-name="內文">繼續留住加護病房治療</text:p></draw:text-box><svg:title/><svg:desc/></draw:frame></text:span><text:span text:style-name="T697"><draw:custom-shape svg:x="4.875in" svg:y="4.875in" svg:width="0in" svg:height="0.25in" draw:z-index="251672064" draw:id="id22" draw:style-name="a33" draw:name="Line 1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8"><draw:custom-shape svg:x="1.25in" svg:y="2.5in" svg:width="1.125in" svg:height="0.375in" draw:z-index="251662848" draw:id="id23" draw:style-name="a34" draw:name="Rectangle 173" text:anchor-type="paragraph"><svg:title/><svg:desc/><text:p text:style-name="內文">通報感管會</text:p><draw:enhanced-geometry draw:type="non-primitive" svg:viewBox="0 0 21600 21600" draw:enhanced-path="M 0 0 L 21600 0 21600 21600 0 21600 Z N"/></draw:custom-shape></text:span><text:span text:style-name="T699"><draw:frame draw:z-index="251657728" draw:id="id24" draw:style-name="a35" draw:name="Text Box 168" text:anchor-type="paragraph" svg:x="1.875in" svg:y="2.125in" svg:width="1.375in" svg:height="0.375in" style:rel-width="scale" style:rel-height="scale"><draw:text-box draw:chain-next-name="Text Box 168"><text:p text:style-name="本文">疑似或確定</text:p></draw:text-box><svg:title/><svg:desc/></draw:frame></text:span><text:span text:style-name="T700"><draw:frame draw:z-index="251651584" draw:id="id25" draw:style-name="a36" draw:name="Text Box 162" text:anchor-type="paragraph" svg:x="4.625in" svg:y="2.125in" svg:width="0.5in" svg:height="0.375in" style:rel-width="scale" style:rel-height="scale"><draw:text-box draw:chain-next-name="Text Box 162"><text:p text:style-name="P701">否</text:p></draw:text-box><svg:title/><svg:desc/></draw:frame></text:span><text:span text:style-name="T702"><draw:custom-shape svg:x="1.875in" svg:y="2.125in" svg:width="0in" svg:height="1.125in" draw:z-index="251652608" draw:id="id26" draw:style-name="a38" draw:name="Line 1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3"><draw:custom-shape svg:x="4.625in" svg:y="2.125in" svg:width="0in" svg:height="0.5in" draw:z-index="251650560" draw:id="id27" draw:style-name="a40" draw:name="Line 1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4"><draw:custom-shape svg:x="5.25in" svg:y="3.25in" svg:width="0in" svg:height="0.5in" draw:z-index="251656704" draw:id="id28" draw:style-name="a42" draw:name="Line 1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5"><draw:custom-shape svg:x="0.625in" svg:y="3.25in" svg:width="4.625in" svg:height="0in" draw:z-index="251654656" draw:id="id29" draw:style-name="a43" draw:name="Line 1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6"><draw:custom-shape svg:x="0.625in" svg:y="3.25in" svg:width="0in" svg:height="0.5in" draw:z-index="251653632" draw:id="id30" draw:style-name="a45" draw:name="Line 1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7">台中榮民總醫院兒童醫學部</text:span></text:p>
      <text:p text:style-name="P708"><text:span text:style-name="T709"><draw:frame draw:z-index="251641344" draw:id="id31" draw:style-name="a46" draw:name="Text Box 152" text:anchor-type="paragraph" svg:x="1.75in" svg:y="0.48611in" svg:width="2.75in" svg:height="0.375in" style:rel-width="scale" style:rel-height="scale"><draw:text-box draw:chain-next-name="Text Box 152"><text:p text:style-name="內文">病童體溫38℃合併肺炎，經篩選後</text:p></draw:text-box><svg:title/><svg:desc/></draw:frame></text:span><text:span text:style-name="T710">小兒加護病房疑似</text:span><text:span text:style-name="T711">SARS</text:span><text:span text:style-name="T712">病患處理流程</text:span><text:span text:style-name="T713"><text:s/></text:span><text:span text:style-name="T714">(920520)</text:span></text:p>
      <text:p text:style-name="P715"><text:span text:style-name="T716"><draw:custom-shape svg:x="3.06944in" svg:y="0.375in" svg:width="0in" svg:height="0.375in" draw:z-index="251661824" draw:id="id32" draw:style-name="a48" draw:name="Line 1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17"><text:span text:style-name="T718"><draw:frame draw:z-index="251642368" draw:id="id33" draw:style-name="a49" draw:name="Text Box 153" text:anchor-type="paragraph" svg:x="1.5in" svg:y="0.25in" svg:width="3.55556in" svg:height="0.375in" style:rel-width="scale" style:rel-height="scale"><draw:text-box draw:chain-next-name="Text Box 153"><text:p text:style-name="內文">通報兒科SARS小組，確定是否為SARS患者</text:p></draw:text-box><svg:title/><svg:desc/></draw:frame></text:span></text:p>
      <text:p text:style-name="P719"/>
      <text:p text:style-name="P720"/>
      <text:p text:style-name="P721"><text:span text:style-name="T722"><draw:custom-shape svg:x="3.25in" svg:y="0.25in" svg:width="0in" svg:height="0.5in" draw:z-index="251655680" draw:id="id34" draw:style-name="a51" draw:name="Line 1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23"><text:span text:style-name="T724"><draw:frame draw:z-index="251646464" draw:id="id35" draw:style-name="a52" draw:name="Text Box 157" text:anchor-type="paragraph" svg:x="3.9375in" svg:y="0.25in" svg:width="2.5in" svg:height="1.125in" style:rel-width="scale" style:rel-height="scale"><draw:text-box draw:chain-next-name="Text Box 157"><text:p text:style-name="P725">工作人員戴N95口罩外加外科口罩、照顧者穿防水防護衣、戴N95口罩、面罩、護目鏡、雙層帽子、手套、鞋套，依感染病患隔離技術執行。</text:p></draw:text-box><svg:title/><svg:desc/></draw:frame></text:span><text:span text:style-name="T726"><draw:frame draw:z-index="251644416" draw:id="id36" draw:style-name="a53" draw:name="Text Box 155" text:anchor-type="paragraph" svg:x="-0.5in" svg:y="0.25in" svg:width="3.08333in" svg:height="1.125in" style:rel-width="scale" style:rel-height="scale"><draw:text-box draw:chain-next-name="Text Box 155"><text:p text:style-name="P727">病患戴N95口罩、on endo者換上密閉式抽痰管、紙帽、檢診手套、鞋套及隔離衣移至P7-P10隔離加護房間。關闢空調、開窗、勿開電扇、關兩道門、護士禁止跨接、醫護人員確實洗手。</text:p></draw:text-box><svg:title/><svg:desc/></draw:frame></text:span><text:span text:style-name="T728"><draw:frame draw:z-index="251645440" draw:id="id37" draw:style-name="a54" draw:name="Text Box 156" text:anchor-type="paragraph" svg:x="2.875in" svg:y="0.375in" svg:width="0.875in" svg:height="0.875in" style:rel-width="scale" style:rel-height="scale"><draw:text-box draw:chain-next-name="Text Box 156"><text:p text:style-name="P729">嚴格管制人員進出</text:p><text:p text:style-name="P730">禁止會客</text:p></draw:text-box><svg:title/><svg:desc/></draw:frame></text:span></text:p>
      <text:p text:style-name="P731"/>
      <text:p text:style-name="P732"><text:span text:style-name="T733"><draw:custom-shape svg:x="0.875in" svg:y="0.375in" svg:width="0in" svg:height="0.5in" draw:z-index="251658752" draw:id="id38" draw:style-name="a56" draw:name="Line 1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34"><text:span text:style-name="T735"><draw:custom-shape svg:x="3.625in" svg:y="0.125in" svg:width="2.875in" svg:height="0.375in" draw:z-index="251663872" draw:id="id39" draw:style-name="a57" draw:name="Rectangle 174" text:anchor-type="paragraph"><svg:title/><svg:desc/><text:p text:style-name="P736">醫護人員轉走病患後洗澡、洗頭、更換衣服。</text:p><draw:enhanced-geometry draw:type="non-primitive" svg:viewBox="0 0 21600 21600" draw:enhanced-path="M 0 0 L 21600 0 21600 21600 0 21600 Z N"/></draw:custom-shape></text:span><text:span text:style-name="T737"><draw:custom-shape svg:x="6.75in" svg:y="0.375in" svg:width="0in" svg:height="4.75in" draw:z-index="251666944" draw:id="id40" draw:style-name="a58" draw:name="Line 1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8"><draw:custom-shape svg:x="6.5in" svg:y="0.375in" svg:width="0.25in" svg:height="0in" draw:z-index="251671040" draw:id="id41" draw:style-name="a60" draw:name="Line 1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39"><text:span text:style-name="T740"><draw:frame draw:z-index="251647488" draw:id="id42" draw:style-name="a61" draw:name="Text Box 158" text:anchor-type="paragraph" svg:x="-0.94792in" svg:y="0in" svg:width="2.625in" svg:height="2.25in" style:rel-width="scale" style:rel-height="scale"><draw:text-box draw:chain-next-name="Text Box 158"><text:p text:style-name="P741">用原病床將病患經專用隔離電梯轉至W105或辦理轉院，由本院隔離專用救護車(TEL:2221)或轉院救護車，從醫療大樓B1接走(手續依轉床或出院作業執行；急診大樓轉送醫療大樓，依急診嚴重急性呼吸道症候群處理流程執行），同時通知（TEL:2208<text:s/>或0931885092）消毒組跟隨一路噴灑漂白水)。</text:p></draw:text-box><svg:title/><svg:desc/></draw:frame></text:span><text:span text:style-name="T742"><draw:frame draw:z-index="251649536" draw:id="id43" draw:style-name="a62" draw:name="Text Box 160" text:anchor-type="paragraph" svg:x="1.75in" svg:y="0.125in" svg:width="4.875in" svg:height="4.375in" style:rel-width="scale" style:rel-height="scale"><draw:text-box draw:chain-next-name="Text Box 160"><text:p text:style-name="P743">病患轉走後用物及病房之處理：</text:p><text:list text:style-name="LFO7" text:continue-numbering="true"><text:list-item><text:p text:style-name="P744">床與病患單位先行用紫外線燈消毒二小時。</text:p></text:list-item><text:list-item><text:p text:style-name="P745">未使用之消耗性衛材及廢棄物，用紅色感染性塑膠袋二層裝好密封，外貼SARS標示，由清潔隊送出處理。</text:p></text:list-item><text:list-item><text:p text:style-name="P746"><text:span text:style-name="T747">污衣被服、工作人員衣服、布類，裝入水溶性塑膠袋及二層紅色感染性塑膠袋裝置密封，噴</text:span><text:span text:style-name="T748">75</text:span><text:span text:style-name="T749">﹪</text:span><text:span text:style-name="T750">Alc</text:span><text:span text:style-name="T751">，外貼</text:span><text:span text:style-name="T752">SARS</text:span><text:span text:style-name="T753">標示，由工友直接送洗衣房。（工友需戴</text:span><text:span text:style-name="T754">N95</text:span><text:span text:style-name="T755">口罩、戴檢診手套、穿隔離衣，污衣袋</text:span><text:span text:style-name="T756">必須放置妥當，以酒精性速乾洗手液消毒雙手，以手臂操作電梯按鈕，將污衣袋送</text:span><text:span text:style-name="T757">往</text:span><text:span text:style-name="T758">B1</text:span><text:span text:style-name="T759">洗衣工廠並至入感染被服車內，以</text:span><text:span text:style-name="T760">75</text:span><text:span text:style-name="T761">﹪</text:span><text:span text:style-name="T762">Alc</text:span><text:span text:style-name="T763">噴灑消毒三層車</text:span><text:span text:style-name="T764">，處理後必須洗手</text:span><text:span text:style-name="T765">）</text:span></text:p></text:list-item><text:list-item><text:p text:style-name="P766"><text:span text:style-name="T767">廢棄物用紅色感染性塑膠袋二層裝置封口並已透明膠帶加強封口，噴</text:span><text:span text:style-name="T768">75</text:span><text:span text:style-name="T769">﹪</text:span><text:span text:style-name="T770">Alc</text:span><text:span text:style-name="T771">，外貼</text:span><text:span text:style-name="T772">SARS</text:span><text:span text:style-name="T773">標示，下午</text:span><text:span text:style-name="T774">14:30</text:span><text:span text:style-name="T775">由清潔工送置</text:span><text:span text:style-name="T776">SARS</text:span><text:span text:style-name="T777">專用電梯處理。（清潔工需戴</text:span><text:span text:style-name="T778">N95</text:span><text:span text:style-name="T779">口罩、戴檢診手套、穿隔離衣，</text:span><text:span text:style-name="T780">垃圾袋必須放置妥當，不得歪斜以免垃圾外露，以漂白水噴灑消毒垃圾車，清潔人員處理後必須洗手</text:span><text:span text:style-name="T781">）</text:span></text:p></text:list-item><text:list-item><text:p text:style-name="P782">病床內及緩衝區之牆、床、桌子、儀器、櫃子、玻璃、燈、、、，用0.1%漂白水消毒擦拭。</text:p></text:list-item><text:list-item><text:p text:style-name="P783"><text:span text:style-name="T784">病人單位開空調用紫外燈消毒</text:span><text:span text:style-name="T785">24</text:span><text:span text:style-name="T786">小時</text:span>。</text:p></text:list-item></text:list></draw:text-box><svg:title/><svg:desc/></draw:frame></text:span></text:p>
      <text:p text:style-name="P787"/>
      <text:p text:style-name="P788"/>
      <text:p text:style-name="P789"/>
      <text:p text:style-name="P790"><text:span text:style-name="T791"><draw:custom-shape svg:x="0.375in" svg:y="0.25in" svg:width="0in" svg:height="0.375in" draw:z-index="251659776" draw:id="id44" draw:style-name="a64" draw:name="Line 1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92"><text:span text:style-name="T793"><draw:frame draw:z-index="251648512" draw:id="id45" draw:style-name="a65" draw:name="Text Box 159" text:anchor-type="paragraph" svg:x="-0.94792in" svg:y="0.125in" svg:width="2.61458in" svg:height="0.375in" style:rel-width="scale" style:rel-height="scale"><draw:text-box draw:chain-next-name="Text Box 159"><text:p text:style-name="P794">由消毒組消毒專用電梯病床及工作人員</text:p></draw:text-box><svg:title/><svg:desc/></draw:frame></text:span></text:p>
      <text:p text:style-name="P795"><text:span text:style-name="T796"><draw:custom-shape svg:x="-0.625in" svg:y="0.25in" svg:width="1.5in" svg:height="0in" draw:z-index="251673088" draw:id="id46" draw:style-name="a66" draw:name="Line 1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97"><draw:custom-shape svg:x="0.875in" svg:y="0.25in" svg:width="0in" svg:height="0.25in" draw:z-index="251670016" draw:id="id47" draw:style-name="a67" draw:name="Line 1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98"><draw:custom-shape svg:x="0.375in" svg:y="0in" svg:width="0in" svg:height="0.25in" draw:z-index="251660800" draw:id="id48" draw:style-name="a69" draw:name="Line 1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99"><draw:custom-shape svg:x="-0.625in" svg:y="0.25in" svg:width="0in" svg:height="0.25in" draw:z-index="251668992" draw:id="id49" draw:style-name="a70" draw:name="Line 1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00"><text:span text:style-name="T801"><draw:custom-shape svg:x="-0.625in" svg:y="1.125in" svg:width="7.375in" svg:height="0in" draw:z-index="251674112" draw:id="id50" draw:style-name="a71" draw:name="Line 1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2"><draw:custom-shape svg:x="0.375in" svg:y="0in" svg:width="0.95833in" svg:height="0.375in" draw:z-index="251665920" draw:id="id51" draw:style-name="a72" draw:name="Rectangle 176" text:anchor-type="paragraph"><svg:title/><svg:desc/><text:p text:style-name="P803">床推回單位</text:p><draw:enhanced-geometry draw:type="non-primitive" svg:viewBox="0 0 21600 21600" draw:enhanced-path="M 0 0 L 21600 0 21600 21600 0 21600 Z N"/></draw:custom-shape></text:span><text:span text:style-name="T804"><draw:custom-shape svg:x="-0.85417in" svg:y="0in" svg:width="0.78125in" svg:height="0.375in" draw:z-index="251664896" draw:id="id52" draw:style-name="a73" draw:name="Rectangle 175" text:anchor-type="paragraph"><svg:title/><svg:desc/><text:p text:style-name="P805">工作人員</text:p><draw:enhanced-geometry draw:type="non-primitive" svg:viewBox="0 0 21600 21600" draw:enhanced-path="M 0 0 L 21600 0 21600 21600 0 21600 Z N"/></draw:custom-shape></text:span><text:span text:style-name="T806"><draw:custom-shape svg:x="0.88889in" svg:y="0.66667in" svg:width="0.75in" svg:height="0in" draw:z-index="251676160" draw:id="id53" draw:style-name="a75" draw:name="Line 1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7"><draw:custom-shape svg:x="0.88889in" svg:y="0.38889in" svg:width="0in" svg:height="0.27778in" draw:z-index="251675136" draw:id="id54" draw:style-name="a76" draw:name="Line 1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8"><draw:custom-shape svg:x="-0.625in" svg:y="0.375in" svg:width="0in" svg:height="0.75in" draw:z-index="251667968" draw:id="id55" draw:style-name="a77" draw:name="Line 1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74" svg:viewBox="0 0 20 30" svg:d="m10 0-10 30h20z"/>
    <draw:marker draw:name="a39" svg:viewBox="0 0 20 30" svg:d="m10 0-10 30h20z"/>
    <draw:marker draw:name="a20" svg:viewBox="0 0 20 30" svg:d="m10 0-10 30h20z"/>
    <draw:marker draw:name="a24" svg:viewBox="0 0 20 30" svg:d="m10 0-10 30h20z"/>
    <draw:marker draw:name="a63" svg:viewBox="0 0 20 30" svg:d="m10 0-10 30h20z"/>
    <draw:marker draw:name="a28" svg:viewBox="0 0 20 30" svg:d="m10 0-10 30h20z"/>
    <draw:marker draw:name="a10" svg:viewBox="0 0 20 30" svg:d="m10 0-10 30h20z"/>
    <draw:marker draw:name="a68" svg:viewBox="0 0 20 30" svg:d="m10 0-10 30h20z"/>
    <draw:marker draw:name="a12" svg:viewBox="0 0 20 30" svg:d="m10 0-10 30h20z"/>
    <draw:marker draw:name="a50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55" svg:viewBox="0 0 20 30" svg:d="m10 0-10 30h20z"/>
    <draw:marker draw:name="a59" svg:viewBox="0 0 20 30" svg:d="m10 0-10 30h20z"/>
    <draw:marker draw:name="a41" svg:viewBox="0 0 20 30" svg:d="m10 0-10 30h20z"/>
    <draw:marker draw:name="a44" svg:viewBox="0 0 20 30" svg:d="m10 0-10 30h20z"/>
    <draw:marker draw:name="a8" svg:viewBox="0 0 20 30" svg:d="m10 0-10 30h20z"/>
    <draw:marker draw:name="a47" svg:viewBox="0 0 20 30" svg:d="m10 0-10 30h20z"/>
    <draw:marker draw:name="a32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兒童醫學部</dc:title>
    <dc:description/>
    <dc:subject/>
    <meta:initial-creator>Huang FL</meta:initial-creator>
    <dc:creator>ilink</dc:creator>
    <meta:creation-date>2018-10-29T13:30:00Z</meta:creation-date>
    <dc:date>2018-10-29T13:30:00Z</dc:date>
    <meta:print-date>2003-06-25T05:3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6" meta:character-count="3719" meta:row-count="26" meta:non-whitespace-character-count="3170"/>
  </office:meta>
</office:document-meta>
</file>